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jndje 34, 40, 42, 52, 54, 62 en Postel 1, 8, 10,18 5731A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jndje 34, 40, 42, 52, 54, 62 en Postel 1, 8, 10, 18 5731AW Mierlo</text:p>
            <text:p text:style-name="common-al">Datum ontvangst: 23-02-2023</text:p>
            <text:p text:style-name="common-al">Omschrijving: kopgevels vervangen</text:p>
            <text:p text:style-name="common-al">Zaaknummer: 1771158032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9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80329</meta:user-defined>
    <meta:user-defined meta:name="DCTERMS.abstract">Lijndje 34, 40, 42, 52, 54 en 62. En Postel 1, 8, 10 en 18 Mierlo, Kopgevels vervangen </meta:user-defined>
    <dc:language>nl</dc:language>
    <meta:user-defined meta:name="OVERHEIDop.locatietype/OVERHEIDop.gebiedsmarkering">Punt</meta:user-defined>
    <meta:user-defined meta:name="DC.title">Kennisgeving ontvangst aanvraag omgevingsvergunning Lijndje 34, 40, 42, 52, 54, 62 en Postel 1, 8, 10,18 5731AW Mierlo</meta:user-defined>
    <meta:user-defined meta:name="DCTERMS.W3CDTF/DCTERMS.available">2023-03-02</meta:user-defined>
    <meta:user-defined meta:name="DCTERMS.W3CDTF/OVERHEIDop.jaargang">2023</meta:user-defined>
    <meta:user-defined meta:name="OVERHEIDop.publicationIssue">85909</meta:user-defined>
    <meta:user-defined meta:name="OVERHEIDop.GmbID/DC.identifier">gmb-2023-85909</meta:user-defined>
    <meta:user-defined meta:name="OVERHEIDop.versieInformatie"/>
  </office:meta>
</office:document-meta>
</file>