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31, 2805J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3 een aanvraag om een omgevingsvergunning ontvangen. Dit betreft het vellen van één boom in de achtertuin ter plaatse van de Burgvlietkade 31, 2805JA Gouda. De aanvraag is geregistreerd onder kenmerk 2023-00000572. Het gaat over de volgende activitei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90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0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0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vlietkade 31, 2805JA Gouda</meta:user-defined>
    <meta:user-defined meta:name="DCTERMS.W3CDTF/DCTERMS.available">2023-02-27</meta:user-defined>
    <meta:user-defined meta:name="DCTERMS.W3CDTF/OVERHEIDop.jaargang">2023</meta:user-defined>
    <meta:user-defined meta:name="OVERHEIDop.publicationIssue">85908</meta:user-defined>
    <meta:user-defined meta:name="OVERHEIDop.GmbID/DC.identifier">gmb-2023-85908</meta:user-defined>
    <meta:user-defined meta:name="OVERHEIDop.versieInformatie"/>
  </office:meta>
</office:document-meta>
</file>