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Verleende vergunning: 9e Boulevardloop Nieuweroord te Nieuweroord op 31 maart 2023 (16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9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 - Verleende vergunning: 9e Boulevardloop Nieuweroord te Nieuweroord op 31 maart 2023 (16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906</meta:user-defined>
    <meta:user-defined meta:name="OVERHEIDop.GmbID/DC.identifier">gmb-2023-85906</meta:user-defined>
    <meta:user-defined meta:name="OVERHEIDop.versieInformatie"/>
  </office:meta>
</office:document-meta>
</file>