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7219) van Woudekade 15 Voorburg intern wijzigen woning en verbreden van de bestaande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 en het verbreden van de bestaande dakkapel in het achterdakvlak.</text:p>
            <text:p text:style-name="common-al">
            <text:span text:style-name="nadrukvet">Datum bekendmaking besluit: </text:span>4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9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7219) van Woudekade 15 Voorburg intern wijzigen woning en verbreden van de bestaande dakkapel in het achterdakvlak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90</meta:user-defined>
    <meta:user-defined meta:name="OVERHEIDop.GmbID/DC.identifier">gmb-2023-8590</meta:user-defined>
    <meta:user-defined meta:name="OVERHEIDop.versieInformatie"/>
  </office:meta>
</office:document-meta>
</file>