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ltisstraat 1 en 1B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ltisstraat 1 en 1B te Velden</text:span>
            </text:span>
          </text:p>
            <text:p text:style-name="common-al">Voor het veranderen van twee appartementen op de 1e en 2e verdieping naar drie appartementen</text:p>
            <text:p text:style-name="common-al">Ontvangen op 15 februari 2023</text:p>
            <text:p text:style-name="common-al">Kenmerk 2023-01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589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9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9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vangen aanvraag om een omgevingsvergunning- Scholtisstraat 1 en 1B te Velden</meta:user-defined>
    <meta:user-defined meta:name="DCTERMS.W3CDTF/DCTERMS.available">2023-02-27</meta:user-defined>
    <meta:user-defined meta:name="DCTERMS.W3CDTF/OVERHEIDop.jaargang">2023</meta:user-defined>
    <meta:user-defined meta:name="OVERHEIDop.publicationIssue">85894</meta:user-defined>
    <meta:user-defined meta:name="OVERHEIDop.GmbID/DC.identifier">gmb-2023-85894</meta:user-defined>
    <meta:user-defined meta:name="OVERHEIDop.versieInformatie"/>
  </office:meta>
</office:document-meta>
</file>