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Parkeerverbod Mercuriu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Son en Breugel;</text:p>
            <text:p text:style-name="common-al">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4-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common-al">Uit het oogpunt van:</text:p>
            <text:list text:style-name="id1-3-2-2-1-6">
              <text:list-item text:style-override="id1-3-2-2-1-6-1">
                <text:number>•</text:number>
                <text:p text:style-name="al">het beschermen van weggebruikers en passagiers (artikel 2, lid 1, sub b);</text:p>
              </text:list-item>
              <text:list-item text:style-override="id1-3-2-2-1-6-2">
                <text:number>•</text:number>
                <text:p text:style-name="al">het in stand houden van de weg en het waarborgen van de bruikbaarheid daarvan (artikel 2, lid 1, sub c);</text:p>
              </text:list-item>
              <text:list-item text:style-override="id1-3-2-2-1-6-3">
                <text:number>•</text:number>
                <text:p text:style-name="al">dat deze verkeersmaatregel de verkeersveiligheid niet negatief beïnvloed en mogelijkerwijs verbetert en de vrijheid (doorstroming) van het verkeer bevordert (art.2, lid 1. a Wegenverkeerwet);</text:p>
              </text:list-item>
            </text:list>
            <text:p text:style-name="common-al">Overwegende dat:</text:p>
            <text:list text:style-name="id1-3-2-2-1-8">
              <text:list-item text:style-override="id1-3-2-2-1-8-1">
                <text:number>•</text:number>
                <text:p text:style-name="al">de gemeente heeft het verzoek ontvangen om een tijdelijk parkeerverbod in te stellen,</text:p>
              </text:list-item>
              <text:list-item text:style-override="id1-3-2-2-1-8-2">
                <text:number>•</text:number>
                <text:p text:style-name="al">een tijdelijke afsluiting van de straat wordt ingesteld om verkeersveiligheid niet negatief te beïnvloeden;</text:p>
              </text:list-item>
              <text:list-item text:style-override="id1-3-2-2-1-8-3">
                <text:number>•</text:number>
                <text:p text:style-name="al">door middel van een parkeerverbod worden de dagelijks gebruikte parkeervakken vrij gehouden voor exceptioneel vervoer.</text:p>
              </text:list-item>
              <text:list-item text:style-override="id1-3-2-2-1-8-4">
                <text:number>•</text:number>
                <text:p text:style-name="al">conform artikel 24 van het Besluit administratieve bepalingen inzake het wegverkeer over het besluit overleg is geweest met de politie.</text:p>
              </text:list-item>
            </text:list>
            <text:p text:style-name="common-al"/>
            <text:p text:style-name="last-al">Besluiten:</text:p>
            <text:list text:style-name="id1-3-2-2-1-11">
              <text:list-item text:style-override="id1-3-2-2-1-11-1">
                <text:number>1.</text:number>
                <text:p text:style-name="al">een parkeerverbod van 27 februari 2023 8:00 uur tot en met 1 maart 2023 17:00 uur op de Mercuriusstraat. Dit geldt voor het stuk ten hoogte van huisnummer 21 tot en met de kruising met de Nijnselseweg. Door middel van plaatsing van E1 uit het Reglement Verkeersregels en Verkeerstekens.</text:p>
              </text:list-item>
              <text:list-item text:style-override="id1-3-2-2-1-11-2">
                <text:number>2.</text:number>
                <text:p text:style-name="al">het bord te plaatsen overeenkomstig tekening `Mercuriusstraat Parkeerverbod; Verkeersbesluit Aanwijzen parkeerverbod, d.d. 20-02-2023.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589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Tijdelijk Parkeerverbod - Mercuri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Tijdelijk Parkeerverbod Mercuriusstraat’</meta:user-defined>
    <meta:user-defined meta:name="DCTERMS.W3CDTF/DCTERMS.available">2023-02-27</meta:user-defined>
    <meta:user-defined meta:name="DCTERMS.W3CDTF/OVERHEIDop.jaargang">2023</meta:user-defined>
    <meta:user-defined meta:name="OVERHEIDop.publicationIssue">85893</meta:user-defined>
    <meta:user-defined meta:name="OVERHEIDop.GmbID/DC.identifier">gmb-2023-85893</meta:user-defined>
    <meta:user-defined meta:name="OVERHEIDop.versieInformatie"/>
  </office:meta>
</office:document-meta>
</file>