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Veendam en Wildervank, ka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25 bomen op diverse locaties in de gemeente Veendam.</text:p>
            <text:p text:style-name="common-al">Locatie: 22 bomen aan de K.J. de Vriezestraat, 2 aan de Middenweg en 1 aan de Sichtermanlaan</text:p>
            <text:p text:style-name="common-al">Datum besluit: 21 februari 2023</text:p>
            <text:p text:style-name="common-al">Datum verzending: 21 februari 2023 (Kenmerk: 2023-00170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88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1700</meta:user-defined>
    <meta:user-defined meta:name="DCTERMS.abstract">Verleende omgevingsvergunning, Raadhuisplein 5, Veendam en Wildervank, kap diverse locaties - 22 bomen aan de K.J. de Vriezestraat, 2 aan de Middenweg en 1 aan de Sichtermanlaa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aadhuisplein 5, Veendam en Wildervank, kap diverse locaties.</meta:user-defined>
    <meta:user-defined meta:name="DCTERMS.W3CDTF/DCTERMS.available">2023-02-28</meta:user-defined>
    <meta:user-defined meta:name="DCTERMS.W3CDTF/OVERHEIDop.jaargang">2023</meta:user-defined>
    <meta:user-defined meta:name="OVERHEIDop.externeBijlage">Situatieschets|exb-2023-9828</meta:user-defined>
    <meta:user-defined meta:name="OVERHEIDop.publicationIssue">85886</meta:user-defined>
    <meta:user-defined meta:name="OVERHEIDop.GmbID/DC.identifier">gmb-2023-85886</meta:user-defined>
    <meta:user-defined meta:name="OVERHEIDop.versieInformatie"/>
  </office:meta>
</office:document-meta>
</file>