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abij Diefdijk 2 (Kadastrale perceel G-926)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3 heeft de gemeente een aanvraag omgevingsvergunning (regulier) ontvangen voor het perceel nabij Diefdijk 2 (Kadastrale perceel G-926) in Schoonrewoerd. De aanvraag is geregistreerd onder zaaknummer OVR-2023-001796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88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8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8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9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nabij Diefdijk 2 (Kadastrale perceel G-926) in Schoonrewoer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884</meta:user-defined>
    <meta:user-defined meta:name="OVERHEIDop.GmbID/DC.identifier">gmb-2023-85884</meta:user-defined>
    <meta:user-defined meta:name="OVERHEIDop.versieInformatie"/>
  </office:meta>
</office:document-meta>
</file>