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het hoofdgebouw, Peulenstraat-zuid 47 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de gemeente een aanvraag ontvangen voor een omgevingsvergunning op locatie Peulenstraat-zuid 47 A te Hardinxveld-Giessendam. De aanvraag is geregistreerd onder zaaknummer O 2022-157. De aanvraag betreft het uitbreiden van het hoofdge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858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57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van het hoofdgebouw, Peulenstraat-zuid 47 A te Hardinxveld-Giessendam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88</meta:user-defined>
    <meta:user-defined meta:name="OVERHEIDop.GmbID/DC.identifier">gmb-2023-8588</meta:user-defined>
    <meta:user-defined meta:name="OVERHEIDop.versieInformatie"/>
  </office:meta>
</office:document-meta>
</file>