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5490) de Tol 56 t/m 250 en de Tol 55 t/m 249 Leidschendam na-isoleren van de kopgevels en verduurzamen van twee appartementengebouwen (complex 2516 en 2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na-isoleren van de kopgevels en verduurzamen van twee appartementengebouwen (complex 2516 en 2517).</text:p>
            <text:p text:style-name="common-al">
            <text:span text:style-name="nadrukvet">Datum bekendmaking besluit:</text:span> 23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87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7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7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5490) de Tol 56 t/m 250 en de Tol 55 t/m 249 Leidschendam na-isoleren van de kopgevels en verduurzamen van twee appartementengebouwen (complex 2516 en 2517)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79</meta:user-defined>
    <meta:user-defined meta:name="OVERHEIDop.GmbID/DC.identifier">gmb-2023-85879</meta:user-defined>
    <meta:user-defined meta:name="OVERHEIDop.versieInformatie"/>
  </office:meta>
</office:document-meta>
</file>