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gaarde 4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WABO-2023-017 voor een omgevingsvergunning op locatie Rozengaarde 43 te Leusden. De vergunning is toegekend. Het besluit betreft het plaatsen van HR++ gla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4 febr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58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zengaarde 43 te Leusd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874</meta:user-defined>
    <meta:user-defined meta:name="OVERHEIDop.GmbID/DC.identifier">gmb-2023-85874</meta:user-defined>
    <meta:user-defined meta:name="OVERHEIDop.versieInformatie"/>
  </office:meta>
</office:document-meta>
</file>