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2 is een melding ontvangen waarvoor geen vergunningsplicht geldt voor de locatie de Hak 3 5107RG Dongen. De melding is geregistreerd onder zaaknummer 2022-013583. De melding betreft:</text:p>
            <text:p text:style-name="common-al">melding in het kader va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58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e Hak 3 5107RG Dongen</meta:user-defined>
    <dc:language>nl</dc:language>
    <meta:user-defined meta:name="OVERHEIDop.locatietype/OVERHEIDop.gebiedsmarkering">Punt</meta:user-defined>
    <meta:user-defined meta:name="DC.title">Kennisgeving ontvangst melding, : 22 februari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85871</meta:user-defined>
    <meta:user-defined meta:name="OVERHEIDop.GmbID/DC.identifier">gmb-2023-85871</meta:user-defined>
    <meta:user-defined meta:name="OVERHEIDop.versieInformatie"/>
  </office:meta>
</office:document-meta>
</file>