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16,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dakkapel aan de voorzijde. Deze vergunning is van rechtswege verleend.</text:p>
            <text:p text:style-name="common-al">Locatie: Beukenlaan 16, 9648 LS Wildervank</text:p>
            <text:p text:style-name="common-al">Datum besluit: 21 februari 2023</text:p>
            <text:p text:style-name="common-al">Datum verzending: 21 februari 2023 (Kenmerk: 2023-00886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8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869</meta:user-defined>
    <meta:user-defined meta:name="DCTERMS.abstract">Verleende omgevingsvergunning, Beukenlaan 16, Wildervank, bouw - bouwen van een dakkapel aan de voorzijde. Deze vergunning is van rechtswege verleend.</meta:user-defined>
    <dc:language>nl</dc:language>
    <meta:user-defined meta:name="OVERHEIDop.locatietype/OVERHEIDop.gebiedsmarkering">Adres</meta:user-defined>
    <meta:user-defined meta:name="DC.title">Verleende omgevingsvergunning, Beukenlaan 16, Wildervank, bouw.</meta:user-defined>
    <meta:user-defined meta:name="DCTERMS.W3CDTF/DCTERMS.available">2023-02-28</meta:user-defined>
    <meta:user-defined meta:name="DCTERMS.W3CDTF/OVERHEIDop.jaargang">2023</meta:user-defined>
    <meta:user-defined meta:name="OVERHEIDop.publicationIssue">85868</meta:user-defined>
    <meta:user-defined meta:name="OVERHEIDop.GmbID/DC.identifier">gmb-2023-85868</meta:user-defined>
    <meta:user-defined meta:name="OVERHEIDop.versieInformatie"/>
  </office:meta>
</office:document-meta>
</file>