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t.h.v. Hellerweg 50</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omgevingsvergunning : het vellen van 1 kastanje, op locatie Twekkelerweg, t.h.v. Hellerweg 50. De aanvraag is geregistreerd onder zaaknummer V-2023-094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86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6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6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Twekkelerweg, t.h.v. Hellerweg 50</meta:user-defined>
    <meta:user-defined meta:name="DCTERMS.W3CDTF/DCTERMS.available">2023-03-01</meta:user-defined>
    <meta:user-defined meta:name="DCTERMS.W3CDTF/OVERHEIDop.jaargang">2023</meta:user-defined>
    <meta:user-defined meta:name="OVERHEIDop.publicationIssue">85867</meta:user-defined>
    <meta:user-defined meta:name="OVERHEIDop.GmbID/DC.identifier">gmb-2023-85867</meta:user-defined>
    <meta:user-defined meta:name="OVERHEIDop.versieInformatie"/>
  </office:meta>
</office:document-meta>
</file>