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13 Vinkel - Evenementen/activiteiten Open Boerde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mei 2023</text:p>
            <text:p text:style-name="common-al">Locatie: Van Rijckevorselweg 13 Vinkel</text:p>
            <text:p text:style-name="common-al">Activiteit: Open Boerderijdag, spelactiviteiten </text:p>
            <text:p text:style-name="common-al"/>
            <text:p text:style-name="common-al">Deze vergunning is aangevraagd op grond van artikel 2:10 van de Algemene plaatselijke verordening. U kunt uw schriftelijke zienswijzen voor dit evenement vóór 19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85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5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5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an Rijckevorselweg 13 Vinkel - Evenementen/activiteiten Open Boerderijdag</meta:user-defined>
    <meta:user-defined meta:name="DCTERMS.W3CDTF/DCTERMS.available">2023-03-03</meta:user-defined>
    <meta:user-defined meta:name="DCTERMS.W3CDTF/OVERHEIDop.jaargang">2023</meta:user-defined>
    <meta:user-defined meta:name="OVERHEIDop.publicationIssue">85857</meta:user-defined>
    <meta:user-defined meta:name="OVERHEIDop.GmbID/DC.identifier">gmb-2023-85857</meta:user-defined>
    <meta:user-defined meta:name="OVERHEIDop.versieInformatie"/>
  </office:meta>
</office:document-meta>
</file>