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Tinneweide 145, 3901 KJ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Tinneweide 145, 3901 KJ Veenendaal</text:span>
          </text:p>
            <text:p text:style-name="common-al">
            
          </text:p>
            <text:p text:style-name="common-al">De gemeente Veenendaal heeft een aanvraag voor een omgevingsvergunning ontvangen. De vergunning is op 23-02-2023  aangevraagd voor het wijzigen van een voor- en zijgevel voor de locatie De Tinneweide 145, 3901 KJ Veenendaal en is geregistreerd onder het nummer CLZ-0001011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5841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84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84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118</meta:user-defined>
    <dc:language>nl</dc:language>
    <meta:user-defined meta:name="OVERHEIDop.locatietype/OVERHEIDop.gebiedsmarkering">Punt</meta:user-defined>
    <meta:user-defined meta:name="DC.title">Publicatie aanvraag omgevingsvergunning De Tinneweide 145, 3901 KJ Veenendaal te Veenendaal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841</meta:user-defined>
    <meta:user-defined meta:name="OVERHEIDop.GmbID/DC.identifier">gmb-2023-85841</meta:user-defined>
    <meta:user-defined meta:name="OVERHEIDop.versieInformatie"/>
  </office:meta>
</office:document-meta>
</file>