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Winterfonds gemeente Nijkerk 2023</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de Algemene subsidieverordening gemeente Nijkerk en Titel 4.2 van de Algemene wet bestuursrecht;</text:p>
            <text:p text:style-name="al"/>
            <text:p text:style-name="al">
            <text:span text:style-name="nadrukvet">Besluit</text:span> vast te stellen: </text:p>
            <text:p text:style-name="al"/>
            <text:p text:style-name="al">de Tijdelijke subsidieregeling Winterfonds gemeente Nijker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text:number>
                  <text:p text:style-name="al">
                  <text:span text:style-name="nadrukcur">ASV</text:span>: de algemene subsidieverordening Gemeente Nijkerk;</text:p>
                </text:list-item>
                <text:list-item text:style-override="id1-3-2-2-1-2-4-2">
                  <text:number>-</text:number>
                  <text:p text:style-name="al">
                  <text:span text:style-name="nadrukcur">College</text:span>: college van burgemeester en wethouders van de gemeente Nijkerk.</text:p>
                </text:list-item>
                <text:list-item text:style-override="id1-3-2-2-1-2-4-3">
                  <text:number>-</text:number>
                  <text:p text:style-name="al">
                  <text:span text:style-name="nadrukcur">Financiële nood</text:span>: nood die is ontstaan doordat het vrij besteedbare eigen vermogen, niet zijnde de bestemmingsreserves, moet worden aangewend om de gestegen energiekosten te kunnen betalen;</text:p>
                </text:list-item>
                <text:list-item text:style-override="id1-3-2-2-1-2-4-4">
                  <text:number>-</text:number>
                  <text:p text:style-name="al">
                  <text:span text:style-name="nadrukcur">Maatschappelijke organisaties</text:span>: organisatie zijnde een stichting of vereniging, zonder winstoogmerk, die activiteiten op het gebied van sport, bewegen, cultuur, welzijn en/of ontmoeting verricht, die gevestigd is in de gemeente Nijkerk of daar haar activiteiten uitvoert.</text:p>
                </text:list-item>
                <text:list-item text:style-override="id1-3-2-2-1-2-4-5">
                  <text:number>-</text:number>
                  <text:p text:style-name="al">
                  <text:span text:style-name="nadrukcur">Subsidieplafond</text:span>: het bedrag dat gedurende de periode maximaal beschikbaar is</text:p>
                </text:list-item>
                <text:list-item text:style-override="id1-3-2-2-1-2-4-6">
                  <text:number>-</text:number>
                  <text:p text:style-name="al">
                  <text:span text:style-name="nadrukcur">Voorschotnota</text:span>: de maandelijkse nota die de ondernemer of maatschappelijke organisatie van haar energieleverancier(s) ontvangt.</text:p>
                </text:list-item>
              </text:list>
            </text:section>
            <text:section text:name="artikel_id1-3-2-2-1-3" text:style-name="artikel">
              <text:p text:style-name="artikel_kop_titel"><text:span text:style-name="artikel_kop_label">Artikel</text:span> <text:span text:style-name="artikel_kop_nr">2.</text:span> Doel en reikwijdte van de subsidieregeling</text:p>
              <text:p text:style-name="al">Deze subsidieregeling is bedoelt voor maatschappelijke organisaties die gevestigd zijn in de gemeente Nijkerk en (nog) niet door de gemeente, de provincie en/of het rijk gecompenseerd zijn voor de verhoogde energielasten. Deze subsidieregeling gaat over de periode 1 november 2022 tot 1 april 2023. Deze regeling dient ervoor om maatschappelijke organisaties eenmalig te compenseren die in acute financiële problemen zitten en hun activiteiten geheel of gedeeltelijk moeten beëindigen, als overbrugging tot de landelijke regelingen van kracht worden.</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Aan deze beleidsregel is een subsidieplafond van € 200.000 verbonden. </text:p>
                </text:list-item>
                <text:list-item text:style-override="id1-3-2-2-1-4-3">
                  <text:number>2.</text:number>
                  <text:p text:style-name="al">De aanvragen worden in behandeling genomen op volgorde van datum van ontvangst, totdat het subsidieplafond is bereikt;</text:p>
                </text:list-item>
                <text:list-item text:style-override="id1-3-2-2-1-4-4">
                  <text:number>3.</text:number>
                  <text:p text:style-name="al">Wanneer een aanvraag onvolledig is, geldt als datum van ontvangst, het tijdstip waarop de aanvraag volledig is aangevuld.</text:p>
                </text:list-item>
              </text:list>
            </text:section>
            <text:section text:name="artikel_id1-3-2-2-1-5" text:style-name="artikel">
              <text:p text:style-name="artikel_kop_titel"><text:span text:style-name="artikel_kop_label">Artikel</text:span> <text:span text:style-name="artikel_kop_nr">4.</text:span> Subsidiabele kosten </text:p>
              <text:list text:style-name="id1-3-2-2-1-5-2">
                <text:list-item text:style-override="id1-3-2-2-1-5-2">
                  <text:number>1.</text:number>
                  <text:p text:style-name="al">Subsidie wordt uitsluitend verleend als compensatie voor de toegenomen energiekosten in de periode 1 november 2022 tot 1 april 2023. </text:p>
                  <text:list text:style-name="id1-3-2-2-1-5-2-3">
                    <text:list-item text:style-override="id1-3-2-2-1-5-2-3-1">
                      <text:number>a.</text:number>
                      <text:p text:style-name="al">de subsidie bedraagt maximaal 75% van de toegenomen energielasten, zodat er een prikkel tot efficiënt gebruik van energie aanwezig is; </text:p>
                    </text:list-item>
                    <text:list-item text:style-override="id1-3-2-2-1-5-2-3-2">
                      <text:number>b.</text:number>
                      <text:p text:style-name="al">de subsidie bedraagt maximaal € 7.500;</text:p>
                    </text:list-item>
                    <text:list-item text:style-override="id1-3-2-2-1-5-2-3-3">
                      <text:number>c.</text:number>
                      <text:p text:style-name="al">de subsidie wordt slechts eenmalig toegeke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vaststelling</text:p>
            <text:section text:name="artikel_id1-3-2-2-2-2" text:style-name="artikel">
              <text:p text:style-name="artikel_kop_titel"><text:span text:style-name="artikel_kop_label">Artikel</text:span> <text:span text:style-name="artikel_kop_nr">5.</text:span> Aanvraag</text:p>
              <text:list text:style-name="id1-3-2-2-2-2-2">
                <text:list-item text:style-override="id1-3-2-2-2-2-2">
                  <text:number>1.</text:number>
                  <text:p text:style-name="al">In aanvulling op artikel 6 ASV wordt bij de aanvraag ingediend (voor zover van toepassing):</text:p>
                  <text:list text:style-name="id1-3-2-2-2-2-2-3">
                    <text:list-item text:style-override="id1-3-2-2-2-2-2-3-1">
                      <text:number>a.</text:number>
                      <text:p text:style-name="al">een overzicht van alle aangevraagde steunmaatregelen bij Rijk, provincie of gemeente ten behoeve van de gestegen energiekosten in 2022;</text:p>
                    </text:list-item>
                    <text:list-item text:style-override="id1-3-2-2-2-2-2-3-2">
                      <text:number>b.</text:number>
                      <text:p text:style-name="al">de meest recente statuten (indien het een rechtspersoon betreft); </text:p>
                    </text:list-item>
                    <text:list-item text:style-override="id1-3-2-2-2-2-2-3-3">
                      <text:number>c.</text:number>
                      <text:p text:style-name="al">een uittreksel van de Kamer van Koophandel, die niet ouder dan 3 maanden is;</text:p>
                    </text:list-item>
                    <text:list-item text:style-override="id1-3-2-2-2-2-2-3-4">
                      <text:number>d.</text:number>
                      <text:p text:style-name="al">een duidelijk leesbare kopie van de voorschotnota van:</text:p>
                      <text:list text:style-name="id1-3-2-2-2-2-2-3-4-3">
                        <text:list-item text:style-override="id1-3-2-2-2-2-2-3-4-3-1">
                          <text:number>i.</text:number>
                          <text:p text:style-name="al">de maand met de laagste energiekosten in de periode november 2021 t/m maart 2022;</text:p>
                        </text:list-item>
                        <text:list-item text:style-override="id1-3-2-2-2-2-2-3-4-3-2">
                          <text:number>ii.</text:number>
                          <text:p text:style-name="al">de maand met de hoogste energiekosten in de periode november 2022 t/m maart 2023; of</text:p>
                        </text:list-item>
                      </text:list>
                    </text:list-item>
                    <text:list-item text:style-override="id1-3-2-2-2-2-2-3-5">
                      <text:number>e.</text:number>
                      <text:p text:style-name="al">een duidelijke leesbare kopie van de huurnota van:</text:p>
                      <text:list text:style-name="id1-3-2-2-2-2-2-3-5-3">
                        <text:list-item text:style-override="id1-3-2-2-2-2-2-3-5-3-1">
                          <text:number>i.</text:number>
                          <text:p text:style-name="al">de maand met de laagste huurkosten in de periode november 2021 t/m maart 2022;</text:p>
                        </text:list-item>
                        <text:list-item text:style-override="id1-3-2-2-2-2-2-3-5-3-2">
                          <text:number>ii.</text:number>
                          <text:p text:style-name="al">de maand met de hoogste huurkosten in de periode november 2022 t/m maart 2023.</text:p>
                        </text:list-item>
                      </text:list>
                    </text:list-item>
                    <text:list-item text:style-override="id1-3-2-2-2-2-2-3-6">
                      <text:number>f.</text:number>
                      <text:p text:style-name="al">een toelichting waarom de gestegen energiekosten voor de aanvrager leidt tot acute problemen en de (bedrijfs)activiteiten daardoor per direct of op korte termijn dreigen te stoppen;</text:p>
                    </text:list-item>
                    <text:list-item text:style-override="id1-3-2-2-2-2-2-3-7">
                      <text:number>g.</text:number>
                      <text:p text:style-name="al">een plan voor het terugbrengen van het energieverbruik tot het minimum. Hierin moet opgenomen worden hoe het pand voor de toekomst planmatig verduurzaamd wordt.</text:p>
                    </text:list-item>
                    <text:list-item text:style-override="id1-3-2-2-2-2-2-3-8">
                      <text:number>h.</text:number>
                      <text:p text:style-name="al">welke maatregelen zijn getroffen om op korte termijn worden het energieverbruik zo laag mogelijk te houden. </text:p>
                    </text:list-item>
                  </text:list>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In afwijking van artikel 7 van de ASV dient de subsidieaanvraag voor 1 april 2023 te zijn ingediend. </text:p>
                </text:list-item>
              </text:list>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
                  <text:number>1.</text:number>
                  <text:p text:style-name="al">In afwijking van artikel 8 van de ASV beslist het college uiterlijk binnen vier weken na het einde van de indieningstermijn. </text:p>
                </text:list-item>
                <text:list-item text:style-override="id1-3-2-2-2-4-3">
                  <text:number>2.</text:number>
                  <text:p text:style-name="al">2.Deze termijn kan eenmaal met vier weken worden verlengd.</text:p>
                </text:list-item>
              </text:list>
            </text:section>
            <text:section text:name="artikel_id1-3-2-2-2-5" text:style-name="artikel">
              <text:p text:style-name="artikel_kop_titel"><text:span text:style-name="artikel_kop_label">Artikel</text:span> <text:span text:style-name="artikel_kop_nr">8.</text:span> Weigeringsgronden</text:p>
              <text:list text:style-name="id1-3-2-2-2-5-2">
                <text:list-item text:style-override="id1-3-2-2-2-5-2">
                  <text:number>1.</text:number>
                  <text:p text:style-name="al">In aanvulling op artikel 9, eerste lid ASV weigert het college de subsidie te verlenen als de aanvrager niet in financiële nood verkeert.</text:p>
                </text:list-item>
                <text:list-item text:style-override="id1-3-2-2-2-5-3">
                  <text:number>2.</text:number>
                  <text:p text:style-name="al">Een aanvraag wordt geheel of gedeeltelijk geweigerd wanneer:</text:p>
                  <text:list text:style-name="id1-3-2-2-2-5-3-3">
                    <text:list-item text:style-override="id1-3-2-2-2-5-3-3-1">
                      <text:number>a.</text:number>
                      <text:p text:style-name="al">aanvrager naar het oordeel van het college voldoende gerealiseerde of naar verwachting te realiseren baten, financiële reserve of weerstandsvermogen heeft om de toegenomen energielasten te dragen;</text:p>
                    </text:list-item>
                    <text:list-item text:style-override="id1-3-2-2-2-5-3-3-2">
                      <text:number>b.</text:number>
                      <text:p text:style-name="al">onvoldoende informatie beschikbaar is over de energiekosten in het jaar 2022 en de prognose of energiekosten over 2023 die voor de aanvrager gelden en hebben gegolden om tot een aannemelijke raming te komen van de te verwachten toename in de energielasten;</text:p>
                    </text:list-item>
                    <text:list-item text:style-override="id1-3-2-2-2-5-3-3-3">
                      <text:number>c.</text:number>
                      <text:p text:style-name="al">aanvrager al op een andere wijze financieel wordt ondersteund voor de toegenomen energiekosten.</text:p>
                    </text:list-item>
                  </text:list>
                </text:list-item>
              </text:list>
            </text:section>
            <text:section text:name="artikel_id1-3-2-2-2-6" text:style-name="artikel">
              <text:p text:style-name="artikel_kop_titel"><text:span text:style-name="artikel_kop_label">Artikel</text:span> <text:span text:style-name="artikel_kop_nr">9.</text:span> Subsidievaststelling</text:p>
              <text:list text:style-name="id1-3-2-2-2-6-2">
                <text:list-item text:style-override="id1-3-2-2-2-6-2">
                  <text:number>1.</text:number>
                  <text:p text:style-name="al">De subsidie wordt toegekend in de vorm van een beschikking tot het verlenen van subsidie, die vermeldt:</text:p>
                  <text:list text:style-name="id1-3-2-2-2-6-2-3">
                    <text:list-item text:style-override="id1-3-2-2-2-6-2-3-1">
                      <text:number>a.</text:number>
                      <text:p text:style-name="al">het subsidiebedrag;</text:p>
                    </text:list-item>
                    <text:list-item text:style-override="id1-3-2-2-2-6-2-3-2">
                      <text:number>b.</text:number>
                      <text:p text:style-name="al">de betalingstermijn en de wijze van betalen;</text:p>
                    </text:list-item>
                    <text:list-item text:style-override="id1-3-2-2-2-6-2-3-3">
                      <text:number>c.</text:number>
                      <text:p text:style-name="al">waarvoor de subsidie wordt toegekend;</text:p>
                    </text:list-item>
                    <text:list-item text:style-override="id1-3-2-2-2-6-2-3-4">
                      <text:number>d.</text:number>
                      <text:p text:style-name="al">de verplichtingen die aan de subsidievaststelling worden verbonden. </text:p>
                    </text:list-item>
                  </text:list>
                </text:list-item>
              </text:list>
            </text:section>
            <text:section text:name="artikel_id1-3-2-2-2-7" text:style-name="artikel">
              <text:p text:style-name="artikel_kop_titel"><text:span text:style-name="artikel_kop_label">Artikel</text:span> <text:span text:style-name="artikel_kop_nr">10.</text:span> Algemene subsidieverordening </text:p>
              <text:p text:style-name="al">De Algemene subsidieverordening Nijkerk 2014 is van toepassing voor zover daarvan in deze regeling niet uitdrukkelijk is afgeweken. </text:p>
            </text:section>
            <text:section text:name="artikel_id1-3-2-2-2-8" text:style-name="artikel">
              <text:p text:style-name="artikel_kop_titel"><text:span text:style-name="artikel_kop_label">Artikel</text:span> <text:span text:style-name="artikel_kop_nr">11.</text:span> Hardheidsclausule</text:p>
              <text:list text:style-name="id1-3-2-2-2-8-2">
                <text:list-item text:style-override="id1-3-2-2-2-8-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2-8-3">
                  <text:number>2.</text:number>
                  <text:p text:style-name="al">Toepassing van het vorige lid wordt gemotiveerd in het besluit. </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2.</text:span> Citeertitel en inwerkingtreding</text:p>
              <text:list text:style-name="id1-3-2-2-3-2-2">
                <text:list-item text:style-override="id1-3-2-2-3-2-2">
                  <text:number>1.</text:number>
                  <text:p text:style-name="al">Deze regeling kan worden aangehaald als de " Tijdelijke Subsidieregeling Winterfonds gemeente Nijkerk 2023";</text:p>
                </text:list-item>
                <text:list-item text:style-override="id1-3-2-2-3-2-3">
                  <text:number>2.</text:number>
                  <text:p text:style-name="al">Dit besluit wordt bekendgemaakt in het elektronisch gemeenteblad en treedt in werking met ingang van de dag na de bekendmaking. </text:p>
                </text:list-item>
                <text:list-item text:style-override="id1-3-2-2-3-2-4">
                  <text:number>3.</text:number>
                  <text:p text:style-name="al">Deze regeling vervalt op 1 april 2023, met dien verstande dat de regeling van toepassing blijft op subsidies die voor die datum zijn aangevraagd.</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text:span></text:p>
            <text:p><text:span text:style-name="functie">van 14 februari 2023</text:span></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p><text:span text:style-name="functie">de secretaris,</text:span></text:p>
            <text:p><text:span text:style-name="functie">De heer D.J. van Huizen</text:span></text:p>
          </text:section>
          <text:section text:name="ondertekening_id1-3-2-3-5">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583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lgemene subsidieverordening 2014]|[https://lokaleregelgeving.overheid.nl/CVDR336054/1</meta:user-defined>
    <meta:user-defined meta:name="DC.source">titel 4.2 van de Algemene wet bestuursrecht]|[1.0:c:BWBR0005537&amp;titeldeel=4.2&amp;g=2023-01-01</meta:user-defined>
    <meta:user-defined meta:name="OVERHEIDop.referentienummer">1392026</meta:user-defined>
    <meta:user-defined meta:name="DCTERMS.alternative">Tijdelijke Subsidieregeling Winterfonds gemeente Nijkerk 2023</meta:user-defined>
    <dc:language>nl</dc:language>
    <meta:user-defined meta:name="OVERHEIDop.locatietype/OVERHEIDop.gebiedsmarkering">Gemeente</meta:user-defined>
    <meta:user-defined meta:name="DC.title">Tijdelijke subsidieregeling Winterfonds gemeente Nijkerk 2023</meta:user-defined>
    <meta:user-defined meta:name="DCTERMS.W3CDTF/DCTERMS.available">2023-03-02</meta:user-defined>
    <meta:user-defined meta:name="DCTERMS.W3CDTF/OVERHEIDop.jaargang">2023</meta:user-defined>
    <meta:user-defined meta:name="OVERHEIDop.publicationIssue">85833</meta:user-defined>
    <meta:user-defined meta:name="OVERHEIDop.betreftRegeling">CVDR692931_1</meta:user-defined>
    <meta:user-defined meta:name="xs:date/OVERHEIDop.startdatum">2023-03-03</meta:user-defined>
    <meta:user-defined meta:name="xs:date/OVERHEIDop.einddatum">2023-04-01</meta:user-defined>
    <meta:user-defined meta:name="OVERHEIDop.GmbID/DC.identifier">gmb-2023-85833</meta:user-defined>
    <meta:user-defined meta:name="OVERHEIDop.versieInformatie"/>
  </office:meta>
</office:document-meta>
</file>