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Schietsportvereniging De Vrijheid, Western Weekend van 01 juni t/m 4 juni 2023 in Hoogeveen (21-02-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583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3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3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 Ingekomen aanvraag: Schietsportvereniging De Vrijheid, Western Weekend van 01 juni t/m 4 juni 2023 in Hoogeveen (21-02-203)</meta:user-defined>
    <meta:user-defined meta:name="DCTERMS.W3CDTF/DCTERMS.available">2023-03-01</meta:user-defined>
    <meta:user-defined meta:name="DCTERMS.W3CDTF/OVERHEIDop.jaargang">2023</meta:user-defined>
    <meta:user-defined meta:name="OVERHEIDop.publicationIssue">85832</meta:user-defined>
    <meta:user-defined meta:name="OVERHEIDop.GmbID/DC.identifier">gmb-2023-85832</meta:user-defined>
    <meta:user-defined meta:name="OVERHEIDop.versieInformatie"/>
  </office:meta>
</office:document-meta>
</file>