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 Schoolstraat 79 7686CM Geerdijk, zaaknummer TR-Z2022-000612, wijziging van het gebruik van een woning van pastorie naar een woonhuis voor een tijdelijke periode van 3 jaa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Schoolstraat 79 7686CM Geerdijk, </text:p>
            <text:p text:style-name="common-al">
            <text:span text:style-name="nadrukvet">Project:</text:span> wijziging van het gebruik van een woning van pastorie naar een woonhuis voor een tijdelijke periode van 3 jaar</text:p>
            <text:p text:style-name="common-al">
            <text:span text:style-name="nadrukvet">Verzonden:4 januari 2023</text:span>
          </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8583</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83</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83</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9/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R-Z2022-000612</meta:user-defined>
    <meta:user-defined meta:name="DCTERMS.abstract">wijziging van het gebruik van een woning van pastorie naar een woonhuis voor een tijdelijke periode van 3 jaar</meta:user-defined>
    <dc:language>nl</dc:language>
    <meta:user-defined meta:name="OVERHEIDop.locatietype/OVERHEIDop.gebiedsmarkering">Punt</meta:user-defined>
    <meta:user-defined meta:name="DC.title">Gemeente Twenterand - verleende omgevingsvergunning, , Schoolstraat 79 7686CM Geerdijk, zaaknummer TR-Z2022-000612, wijziging van het gebruik van een woning van pastorie naar een woonhuis voor een tijdelijke periode van 3 jaar.</meta:user-defined>
    <meta:user-defined meta:name="DCTERMS.W3CDTF/DCTERMS.available">2023-01-11</meta:user-defined>
    <meta:user-defined meta:name="DCTERMS.W3CDTF/OVERHEIDop.jaargang">2023</meta:user-defined>
    <meta:user-defined meta:name="OVERHEIDop.publicationIssue">8583</meta:user-defined>
    <meta:user-defined meta:name="OVERHEIDop.GmbID/DC.identifier">gmb-2023-8583</meta:user-defined>
    <meta:user-defined meta:name="OVERHEIDop.versieInformatie"/>
  </office:meta>
</office:document-meta>
</file>