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aan Nausstraat 13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3 een aanvraag omgevingsvergunning ontvangen voor het plaatsen van zonnepanelen op locatie Kapelaan Nausstraat 13 te Egchel. De aanvraag is geregistreerd onder zaaknummer 189427089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82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2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aan Nausstraat 13 te Egch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23</meta:user-defined>
    <meta:user-defined meta:name="OVERHEIDop.GmbID/DC.identifier">gmb-2023-85823</meta:user-defined>
    <meta:user-defined meta:name="OVERHEIDop.versieInformatie"/>
  </office:meta>
</office:document-meta>
</file>