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Judith Ley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februari 2023 een besluit verzonden op de aanvraag met zaaknummer 20besluitstatus23-013165 voor het kappen van een boom op locatie Judith Leysterstraat naast huisnummer 4. Coördinaten: N 52 2.943, E 4 30.006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82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udith Leysterstraat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Judith Leysterstraa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20</meta:user-defined>
    <meta:user-defined meta:name="OVERHEIDop.GmbID/DC.identifier">gmb-2023-85820</meta:user-defined>
    <meta:user-defined meta:name="OVERHEIDop.versieInformatie"/>
  </office:meta>
</office:document-meta>
</file>