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lamp 26 te Leusden</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gemeente een aanvraag ontvangen voor omgevingsvergunning op locatie De Klamp 26 te Leusden. De aanvraag is geregistreerd onder zaaknummer WABO-2023-046. De aanvraag betreft het plaatsen van een dakkapel in het voordakvl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581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1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1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Klamp 26 te Leusden</meta:user-defined>
    <meta:user-defined meta:name="DCTERMS.W3CDTF/DCTERMS.available">2023-02-27</meta:user-defined>
    <meta:user-defined meta:name="DCTERMS.W3CDTF/OVERHEIDop.jaargang">2023</meta:user-defined>
    <meta:user-defined meta:name="OVERHEIDop.publicationIssue">85818</meta:user-defined>
    <meta:user-defined meta:name="OVERHEIDop.GmbID/DC.identifier">gmb-2023-85818</meta:user-defined>
    <meta:user-defined meta:name="OVERHEIDop.versieInformatie"/>
  </office:meta>
</office:document-meta>
</file>