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kadastrale sectie B 1036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kadastrale sectie B 10361 </text:p>
            <text:p text:style-name="common-al">het bouwen van een woning (Z2023-006801)</text:p>
            <text:p text:style-name="common-al">Datum ontvangst: 2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81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Nieuw-Buinen, Zuiderdiep kadastrale sectie B 10361, het bouwen van een woning</meta:user-defined>
    <meta:user-defined meta:name="DCTERMS.W3CDTF/DCTERMS.available">2023-02-27</meta:user-defined>
    <meta:user-defined meta:name="DCTERMS.W3CDTF/OVERHEIDop.jaargang">2023</meta:user-defined>
    <meta:user-defined meta:name="OVERHEIDop.publicationIssue">85817</meta:user-defined>
    <meta:user-defined meta:name="OVERHEIDop.GmbID/DC.identifier">gmb-2023-85817</meta:user-defined>
    <meta:user-defined meta:name="OVERHEIDop.versieInformatie"/>
  </office:meta>
</office:document-meta>
</file>