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Ubbo Wilkensstraat 5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Dakramen plaatsen in beschermd stad- en dorpsgezicht</text:p>
            <text:p text:style-name="common-al">Locatie: Ubbo Wilkensstraat 5, 9641 EH Veendam</text:p>
            <text:p text:style-name="common-al"/>
            <text:p text:style-name="common-al">Datum <text:span text:style-name="nadrukvet"><text:span text:style-name="nadrukcur">ontvangst</text:span></text:span>: 22 februari 2023 (Kenmerk: 2023-00959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581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599</meta:user-defined>
    <meta:user-defined meta:name="DCTERMS.abstract">Ontvangen aanvraag omgevingsvergunning, Ubbo Wilkensstraat 5, Veendam, bouw - Dakramen plaatsen in beschermd stad- en dorpsgezicht</meta:user-defined>
    <dc:language>nl</dc:language>
    <meta:user-defined meta:name="OVERHEIDop.locatietype/OVERHEIDop.gebiedsmarkering">Adres</meta:user-defined>
    <meta:user-defined meta:name="DC.title">Ontvangen aanvraag omgevingsvergunning, Ubbo Wilkensstraat 5, Veendam, bouw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814</meta:user-defined>
    <meta:user-defined meta:name="OVERHEIDop.GmbID/DC.identifier">gmb-2023-85814</meta:user-defined>
    <meta:user-defined meta:name="OVERHEIDop.versieInformatie"/>
  </office:meta>
</office:document-meta>
</file>