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0 zonnepanelen op de dak, Voordijk 1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aanvraag ontvangen voor een omgevingsvergunning op het adres Voordijk 1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20 zonnepanelen op de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2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20 zonnepanelen op de dak, Voordijk 14 in Abcoud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81</meta:user-defined>
    <meta:user-defined meta:name="OVERHEIDop.GmbID/DC.identifier">gmb-2023-8581</meta:user-defined>
    <meta:user-defined meta:name="OVERHEIDop.versieInformatie"/>
  </office:meta>
</office:document-meta>
</file>