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estraat 3-2 1078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estraat 3-2 1078BE Amsterdam</text:p>
            <text:p text:style-name="common-al">Omschrijving: vervangen van de beglazing in de voor- en achtergevel op de tweede verdieping van het gebouw met behoud van bestemming daarvan als woning </text:p>
            <text:p text:style-name="common-al">Datum ontvangst: 18-02-2023</text:p>
            <text:p text:style-name="common-al">Zaaknummer: Z2023-Z001013</text:p>
            <text:p text:style-name="common-al">OLO nummer: 76022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80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0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0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013</meta:user-defined>
    <meta:user-defined meta:name="DCTERMS.abstract">vervangen van de beglazing in de voor- en achtergevel op de tweede verdieping van het gebouw met behoud van bestemming daarvan als woning </meta:user-defined>
    <dc:language>nl</dc:language>
    <meta:user-defined meta:name="OVERHEIDop.locatietype/OVERHEIDop.gebiedsmarkering">Punt</meta:user-defined>
    <meta:user-defined meta:name="DC.title">Aanvraag omgevingsvergunning Sloestraat 3-2 1078BE Amster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07</meta:user-defined>
    <meta:user-defined meta:name="OVERHEIDop.GmbID/DC.identifier">gmb-2023-85807</meta:user-defined>
    <meta:user-defined meta:name="OVERHEIDop.versieInformatie"/>
  </office:meta>
</office:document-meta>
</file>