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113 a te Leusden</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gemeente een aanvraag ontvangen voor omgevingsvergunning op locatie Hamersveldseweg 113 a te Leusden. De aanvraag is geregistreerd onder zaaknummer WABO-2023-045. De aanvraag betreft het renoveren van het d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580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0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0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mersveldseweg 113 a te Leusden</meta:user-defined>
    <meta:user-defined meta:name="DCTERMS.W3CDTF/DCTERMS.available">2023-02-27</meta:user-defined>
    <meta:user-defined meta:name="DCTERMS.W3CDTF/OVERHEIDop.jaargang">2023</meta:user-defined>
    <meta:user-defined meta:name="OVERHEIDop.publicationIssue">85803</meta:user-defined>
    <meta:user-defined meta:name="OVERHEIDop.GmbID/DC.identifier">gmb-2023-85803</meta:user-defined>
    <meta:user-defined meta:name="OVERHEIDop.versieInformatie"/>
  </office:meta>
</office:document-meta>
</file>