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47 te Deurne</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plaatsen van een erker op de locatie Berkenstraat 47 te Deurne. De zaak is geregistreerd onder nummer HZ-2023-019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580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straat 47 te Deurne</meta:user-defined>
    <meta:user-defined meta:name="DCTERMS.W3CDTF/DCTERMS.available">2023-02-27</meta:user-defined>
    <meta:user-defined meta:name="DCTERMS.W3CDTF/OVERHEIDop.jaargang">2023</meta:user-defined>
    <meta:user-defined meta:name="OVERHEIDop.externeBijlage">erker berkenstraat 47.1 Aanvraagformulier (publ...|exb-2023-9820</meta:user-defined>
    <meta:user-defined meta:name="OVERHEIDop.publicationIssue">85802</meta:user-defined>
    <meta:user-defined meta:name="OVERHEIDop.GmbID/DC.identifier">gmb-2023-85802</meta:user-defined>
    <meta:user-defined meta:name="OVERHEIDop.versieInformatie"/>
  </office:meta>
</office:document-meta>
</file>