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gebruikswijziging van het pand (showroom autobedrijf) naar de verkoop van laminaat, tegels en sanitair aan Van Beethovensingel 1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een gebruikswijziging van het pand (showroom autobedrijf) naar de verkoop van laminaat, tegels en sanitair.</text:p>
            <text:p text:style-name="common-al">Met de adressering : Van Beethovensingel 124, 3133 EA .</text:p>
            <text:p text:style-name="common-al">Kenmerk : OVXINR-8589</text:p>
            <text:p text:style-name="common-al">Type aanvraag : vergunningaanvraag regulier behandelen</text:p>
            <text:p text:style-name="common-al">Datum ontvangst : 21 november 2022</text:p>
            <text:p text:style-name="common-al">Datum beschikking : 27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589</meta:user-defined>
    <dc:language>nl</dc:language>
    <meta:user-defined meta:name="OVERHEIDop.locatietype/OVERHEIDop.gebiedsmarkering">Adres</meta:user-defined>
    <meta:user-defined meta:name="DC.title">Vergunning geweigerd voor gebruikswijziging van het pand (showroom autobedrijf) naar de verkoop van laminaat, tegels en sanitair aan Van Beethovensingel 124 te Vlaardingen</meta:user-defined>
    <meta:user-defined meta:name="DCTERMS.W3CDTF/DCTERMS.available">2023-01-03</meta:user-defined>
    <meta:user-defined meta:name="DCTERMS.W3CDTF/OVERHEIDop.jaargang">2023</meta:user-defined>
    <meta:user-defined meta:name="OVERHEIDop.publicationIssue">858</meta:user-defined>
    <meta:user-defined meta:name="OVERHEIDop.GmbID/DC.identifier">gmb-2023-858</meta:user-defined>
    <meta:user-defined meta:name="OVERHEIDop.versieInformatie"/>
  </office:meta>
</office:document-meta>
</file>