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een dakkapel aan de voorzijde, Blauwewyk 5, Boelen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auwewyk 5, Boelenslaan</text:p>
            <text:p text:style-name="common-al">Olo: 7614851</text:p>
            <text:p text:style-name="common-al">het plaatsen van een dakkapel aan de voorzijde</text:p>
            <text:p text:style-name="common-al">Datum ontvangst: 23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8579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79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79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plaatsen van een dakkapel aan de voorzijde, Blauwewyk 5, Boelenslaa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5797</meta:user-defined>
    <meta:user-defined meta:name="OVERHEIDop.GmbID/DC.identifier">gmb-2023-85797</meta:user-defined>
    <meta:user-defined meta:name="OVERHEIDop.versieInformatie"/>
  </office:meta>
</office:document-meta>
</file>