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Valgeweg 10 in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3 een melding in kader van het Activiteitenbesluit ontvangen voor het veranderen van het bedrijf op de locatie Valgeweg 10 in Westernielan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579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9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9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het bedrijf, Valgeweg 10 in Westernieland (23 februari 2023)</meta:user-defined>
    <dc:language>nl</dc:language>
    <meta:user-defined meta:name="OVERHEIDop.locatietype/OVERHEIDop.gebiedsmarkering">Adres</meta:user-defined>
    <meta:user-defined meta:name="DC.title">Kennisgeving ontvangst melding Acitviteitenbesluit Valgeweg 10 in Westernieland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95</meta:user-defined>
    <meta:user-defined meta:name="OVERHEIDop.GmbID/DC.identifier">gmb-2023-85795</meta:user-defined>
    <meta:user-defined meta:name="OVERHEIDop.versieInformatie"/>
  </office:meta>
</office:document-meta>
</file>