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s. Sannesstraat 154,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voor een omgevingsvergunning buiten behandeling is gesteld:</text:p>
            <text:p text:style-name="common-al">Voor: Kap van een boom</text:p>
            <text:p text:style-name="common-al">Locatie: Ds. Sannesstraat 154, 9645ED Veendam</text:p>
            <text:p text:style-name="common-al">Datum besluit: 20 februari 2023</text:p>
            <text:p text:style-name="common-al">Datum verzending: 20 februari 2023 (Kenmerk: 2023-00016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579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9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9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00167</meta:user-defined>
    <meta:user-defined meta:name="DCTERMS.abstract">Buiten behandeling stellen aanvraag omgevingsvergunning, Ds. Sannesstraat 154, Veendam, kap - Kap van een boom</meta:user-defined>
    <dc:language>nl</dc:language>
    <meta:user-defined meta:name="OVERHEIDop.locatietype/OVERHEIDop.gebiedsmarkering">Adres</meta:user-defined>
    <meta:user-defined meta:name="DC.title">Buiten behandeling stellen aanvraag omgevingsvergunning, Ds. Sannesstraat 154, Veendam, kap.</meta:user-defined>
    <meta:user-defined meta:name="DCTERMS.W3CDTF/DCTERMS.available">2023-02-28</meta:user-defined>
    <meta:user-defined meta:name="DCTERMS.W3CDTF/OVERHEIDop.jaargang">2023</meta:user-defined>
    <meta:user-defined meta:name="OVERHEIDop.publicationIssue">85794</meta:user-defined>
    <meta:user-defined meta:name="OVERHEIDop.GmbID/DC.identifier">gmb-2023-85794</meta:user-defined>
    <meta:user-defined meta:name="OVERHEIDop.versieInformatie"/>
  </office:meta>
</office:document-meta>
</file>