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e bouw van een bedrijfswoning, Veldweg 2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heeft de gemeente een aanvraag ontvangen voor een omgevingsvergunning op het adres Veldweg 2 in Waver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bouw van een bedrijfswoning. De gemeente heeft op 2 januar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 okto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15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57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de bouw van een bedrijfswoning, Veldweg 2 in Waverve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579</meta:user-defined>
    <meta:user-defined meta:name="OVERHEIDop.GmbID/DC.identifier">gmb-2023-8579</meta:user-defined>
    <meta:user-defined meta:name="OVERHEIDop.versieInformatie"/>
  </office:meta>
</office:document-meta>
</file>