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38, 3971JD Driebergen-Rijsenburg, het plaatsen van zonnepanelen aan beide zijden van het dakvlak (RX2023-00000111, 2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38, 3971JD Driebergen-Rijsenburg, het plaatsen van zonnepanelen aan beide zijden van het dakvlak (RX2023-00000111, 23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78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8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8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ntlaan 38, 3971JD Driebergen-Rijsenburg, het plaatsen van zonnepanelen aan beide zijden van het dakvlak (RX2023-00000111, 23 februari 2023)</meta:user-defined>
    <dc:language>nl</dc:language>
    <meta:user-defined meta:name="OVERHEIDop.locatietype/OVERHEIDop.gebiedsmarkering">Punt</meta:user-defined>
    <meta:user-defined meta:name="DC.title">Gemeente Utrechtse Heuvelrug, verleende omgevingsvergunning - Buntlaan 38, 3971JD Driebergen-Rijsenburg, het plaatsen van zonnepanelen aan beide zijden van het dakvlak (RX2023-00000111, 23 februari 2023)</meta:user-defined>
    <meta:user-defined meta:name="OVERHEIDop.datumEindeReactietermijn">2023-04-11</meta:user-defined>
    <meta:user-defined meta:name="OVERHEIDop.terinzageleggingBG">https://jeleefomgeving.nl/inzien/814994386/7dd3ee94-b38b-11ed-8155-005056011332</meta:user-defined>
    <meta:user-defined meta:name="DCTERMS.W3CDTF/DCTERMS.available">2023-02-27</meta:user-defined>
    <meta:user-defined meta:name="DCTERMS.W3CDTF/OVERHEIDop.jaargang">2023</meta:user-defined>
    <meta:user-defined meta:name="OVERHEIDop.publicationIssue">85786</meta:user-defined>
    <meta:user-defined meta:name="OVERHEIDop.GmbID/DC.identifier">gmb-2023-85786</meta:user-defined>
    <meta:user-defined meta:name="OVERHEIDop.versieInformatie"/>
  </office:meta>
</office:document-meta>
</file>