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 Grens 48, 3907 H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 Grens 48, 3907 HW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2-2023  aangevraagd voor het verbreden van een inrit voor de locatie Groene Grens 48, 3907 HW Veenendaal en is geregistreerd onder het nummer CLZ-000101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577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7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15</meta:user-defined>
    <dc:language>nl</dc:language>
    <meta:user-defined meta:name="OVERHEIDop.locatietype/OVERHEIDop.gebiedsmarkering">Punt</meta:user-defined>
    <meta:user-defined meta:name="DC.title">Publicatie aanvraag omgevingsvergunning Groene Grens 48, 3907 HW Veenendaal te Veenendaa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73</meta:user-defined>
    <meta:user-defined meta:name="OVERHEIDop.GmbID/DC.identifier">gmb-2023-85773</meta:user-defined>
    <meta:user-defined meta:name="OVERHEIDop.versieInformatie"/>
  </office:meta>
</office:document-meta>
</file>