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schuur en het plaatsen van een erfafscheiding, Zon en Water 4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2 heeft de gemeente een aanvraag ontvangen voor een omgevingsvergunning op het adres Zon en Water 4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vervangen van de schuur en het plaatsen van een erfafscheid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9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232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8576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vangen van de schuur en het plaatsen van een erfafscheiding, Zon en Water 4 in Wilnis</meta:user-defined>
    <meta:user-defined meta:name="DCTERMS.W3CDTF/DCTERMS.available">2023-01-06</meta:user-defined>
    <meta:user-defined meta:name="DCTERMS.W3CDTF/OVERHEIDop.jaargang">2023</meta:user-defined>
    <meta:user-defined meta:name="OVERHEIDop.publicationIssue">8576</meta:user-defined>
    <meta:user-defined meta:name="OVERHEIDop.GmbID/DC.identifier">gmb-2023-8576</meta:user-defined>
    <meta:user-defined meta:name="OVERHEIDop.versieInformatie"/>
  </office:meta>
</office:document-meta>
</file>