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vlotkampweg 60 te Nijmegen: aanleggen van een uitrit voor het perceel Vlotkampweg 60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3</text:p>
            <text:p text:style-name="common-al">
            <text:span text:style-name="nadrukvet">Omschrijving: </text:span>aanleggen van een uitrit voor het perceel Vlotkampweg 60 (nabij de vlotkampweg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00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2-2023</text:p>
            <text:p text:style-name="common-al">
            <text:span text:style-name="nadrukvet">Definitieve beschikking ter inzage gelegd: </text:span>27-02-2023</text:p>
            <text:p text:style-name="common-al">
            <text:span text:style-name="nadrukvet">Einddatum bezwaartermijn: </text:span>0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3 tot en met 6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42C96AC-0A4F-4466-A855-009F01AFF095" xlink:type="simple">http://www.nijmegen.nl/vergunningpagina/?guid=242C96AC-0A4F-4466-A855-009F01AFF0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75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de vlotkampweg 60 te Nijmegen: aanleggen van een uitrit voor het perceel Vlotkampweg 60 - omgevingsvergunning - Vergunning verle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59</meta:user-defined>
    <meta:user-defined meta:name="OVERHEIDop.GmbID/DC.identifier">gmb-2023-85759</meta:user-defined>
    <meta:user-defined meta:name="OVERHEIDop.versieInformatie"/>
  </office:meta>
</office:document-meta>
</file>