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5270 Dongenseweg 90 te Tilburg, kappen van 10 bomen, verzonden 23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5270 - B - Dongenseweg 9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75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5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5270 Dongenseweg 90 te Tilburg, kappen van 10 bomen, verzonden 23 februari 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56</meta:user-defined>
    <meta:user-defined meta:name="OVERHEIDop.GmbID/DC.identifier">gmb-2023-85756</meta:user-defined>
    <meta:user-defined meta:name="OVERHEIDop.versieInformatie"/>
  </office:meta>
</office:document-meta>
</file>