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het dak van de schuur op de locatie Rijksstraatweg 89, 7384A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3</text:p>
            <text:p text:style-name="common-al">Kenmerk: Z2023-0000018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74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4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4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Rijksstraatweg 89, 7384AD Wilp</meta:user-defined>
    <dc:language>nl</dc:language>
    <meta:user-defined meta:name="OVERHEIDop.locatietype/OVERHEIDop.gebiedsmarkering">Punt</meta:user-defined>
    <meta:user-defined meta:name="DC.title">Sloopmelding voor het verwijderen van asbest van het dak van de schuur op de locatie Rijksstraatweg 89, 7384AD Wilp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44</meta:user-defined>
    <meta:user-defined meta:name="OVERHEIDop.GmbID/DC.identifier">gmb-2023-85744</meta:user-defined>
    <meta:user-defined meta:name="OVERHEIDop.versieInformatie"/>
  </office:meta>
</office:document-meta>
</file>