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Oude Holterweg 27 7416WD Deventer, [DVT00B11803] Deventer B 1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20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Oude Holterweg 27 7416WD Deventer, [DVT00B11803] Deventer B 11803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7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2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Oude Holterweg 27 7416WD Deventer, [DVT00B11803] Deventer B 1180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36</meta:user-defined>
    <meta:user-defined meta:name="OVERHEIDop.GmbID/DC.identifier">gmb-2023-85736</meta:user-defined>
    <meta:user-defined meta:name="OVERHEIDop.versieInformatie"/>
  </office:meta>
</office:document-meta>
</file>