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bouw, opbouw, balkon, het vergroten van de dakkapellen en diverse kozijnwijzigingen, Dokter Koomansstraat 1 E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van het bestemmingsplan of beheersverordening</text:p>
              </text:list-item>
            </text:list>
            <text:p text:style-name="common-al">verleend op het adres Dokter Koomansstraat 1 E in Abcoude met zaaknummer Z/22/223331. De gemeente geeft hiermee toestemming voor het plaatsen van een uitbouw, opbouw, balkon, het vergroten van de dakkapellen en diverse kozijnwijzig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3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3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73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3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3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uitbouw, opbouw, balkon, het vergroten van de dakkapellen en diverse kozijnwijzigingen, Dokter Koomansstraat 1 E in Abcoude</meta:user-defined>
    <meta:user-defined meta:name="DCTERMS.W3CDTF/DCTERMS.available">2023-02-27</meta:user-defined>
    <meta:user-defined meta:name="DCTERMS.W3CDTF/OVERHEIDop.jaargang">2023</meta:user-defined>
    <meta:user-defined meta:name="OVERHEIDop.publicationIssue">85730</meta:user-defined>
    <meta:user-defined meta:name="OVERHEIDop.GmbID/DC.identifier">gmb-2023-85730</meta:user-defined>
    <meta:user-defined meta:name="OVERHEIDop.versieInformatie"/>
  </office:meta>
</office:document-meta>
</file>