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tinastraat 1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besloten om de beslistermijn voor de aanvraag met zaaknummer O-2022-0532 voor een omgevingsvergunning op locatie Platinastraat 11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72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latinastraat 111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729</meta:user-defined>
    <meta:user-defined meta:name="OVERHEIDop.GmbID/DC.identifier">gmb-2023-85729</meta:user-defined>
    <meta:user-defined meta:name="OVERHEIDop.versieInformatie"/>
  </office:meta>
</office:document-meta>
</file>