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Marktlaan 120 A, Hoofddorp - Chau B.V. | Bagels &amp;amp; Beans Marktlaan Hoofddorp - het afzien van een vetafschei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Bagels &amp;amp; Beans Marktlaan Hoofddorp en hebben betrekking op het mogen lozen van afvalwater op het vuilwaterriool, afkomstig van het bereiden van voedingsmiddelen zonder slibvangput en vetafscheider. Tevens worden er ambtshalve maatwerken opgelegd om de doelmatige werking van de voorzieningen voor het beheer van afvalwater bij lozingen op het vuilwaterriool te beschermen. Datum besluit: 22 februari 2023 Zaaknummer: 118075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6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72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2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2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4699</meta:user-defined>
    <meta:user-defined meta:name="DCTERMS.abstract">Bekendmaking van Gemeente Haarlemmermeer</meta:user-defined>
    <dc:language>nl</dc:language>
    <meta:user-defined meta:name="OVERHEIDop.locatietype/OVERHEIDop.gebiedsmarkering">Punt</meta:user-defined>
    <meta:user-defined meta:name="DC.title">Maatwerkbesluit - Marktlaan 120 A, Hoofddorp - Chau B.V. | Bagels &amp;amp; Beans Marktlaan Hoofddorp - het afzien van een vetafscheider</meta:user-defined>
    <meta:user-defined meta:name="OVERHEIDop.datumEindeReactietermijn">2023-04-06</meta:user-defined>
    <meta:user-defined meta:name="OVERHEIDop.terinzageleggingBG">https://mozardloket.odnzkg.nl/mozard/!suite42.scherm1260?mObj=1314699</meta:user-defined>
    <meta:user-defined meta:name="DCTERMS.W3CDTF/DCTERMS.available">2023-02-27</meta:user-defined>
    <meta:user-defined meta:name="DCTERMS.W3CDTF/OVERHEIDop.jaargang">2023</meta:user-defined>
    <meta:user-defined meta:name="OVERHEIDop.publicationIssue">85725</meta:user-defined>
    <meta:user-defined meta:name="OVERHEIDop.GmbID/DC.identifier">gmb-2023-85725</meta:user-defined>
    <meta:user-defined meta:name="OVERHEIDop.versieInformatie"/>
  </office:meta>
</office:document-meta>
</file>