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laverenbladstraat 10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WABO-2022-384 voor een omgevingsvergunning op locatie Claverenbladstraat 102 te Leusden. De vergunning is toegekend. Het besluit betreft het aanpassen van de ramen in de voor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febr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572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2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2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laverenbladstraat 102 te Leusd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21</meta:user-defined>
    <meta:user-defined meta:name="OVERHEIDop.GmbID/DC.identifier">gmb-2023-85721</meta:user-defined>
    <meta:user-defined meta:name="OVERHEIDop.versieInformatie"/>
  </office:meta>
</office:document-meta>
</file>