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4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3 een aanvraag ontvangen voor het wijzigen van een verleende vergunning op de locatie Hoofdstraat 14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571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een verleende vergunning, Hoofdstraat 14 in Zandeweer (23 februari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14 in Zandewe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17</meta:user-defined>
    <meta:user-defined meta:name="OVERHEIDop.GmbID/DC.identifier">gmb-2023-85717</meta:user-defined>
    <meta:user-defined meta:name="OVERHEIDop.versieInformatie"/>
  </office:meta>
</office:document-meta>
</file>