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atie 4 appartementen, Deventerstraatweg 11(deels), 13en 13A [zaaknummer 0193ESUITE20171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017172022</text:p>
            <text:p text:style-name="common-al">
            <text:span text:style-name="nadrukvet">Verzenddatum besluit:</text:span> 21-02-2023</text:p>
            <text:p text:style-name="common-al">
            <text:span text:style-name="nadrukvet">Locatie:</text:span> Deventerstraatweg 11 (deels) 13 en 13A, 8012 AA Zwolle</text:p>
            <text:p text:style-name="common-al">
            <text:span text:style-name="nadrukvet">Projectomschrijving:</text:span> het renoveren van het pand en het plaatsen van een opbouw voor de realisatie van 4 zelfstandige appartementen en het realiseren van doorgangen naar het naastgelegen pand en een toegang naar de achtertui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71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1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1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017172022</meta:user-defined>
    <meta:user-defined meta:name="DCTERMS.abstract">het renoveren van het pand en het plaatsen van een opbouw voor de realisatie van 4 zelfstandige woonruimtes (volledige omschrijvin in zaaktoel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realisatie 4 appartementen, Deventerstraatweg 11(deels), 13en 13A [zaaknummer 0193ESUITE2017172022]</meta:user-defined>
    <meta:user-defined meta:name="DCTERMS.W3CDTF/DCTERMS.available">2023-02-27</meta:user-defined>
    <meta:user-defined meta:name="DCTERMS.W3CDTF/OVERHEIDop.jaargang">2023</meta:user-defined>
    <meta:user-defined meta:name="OVERHEIDop.publicationIssue">85713</meta:user-defined>
    <meta:user-defined meta:name="OVERHEIDop.GmbID/DC.identifier">gmb-2023-85713</meta:user-defined>
    <meta:user-defined meta:name="OVERHEIDop.versieInformatie"/>
  </office:meta>
</office:document-meta>
</file>