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uitbouw/serre op locatie Kleine Heistraat 16 K10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3 februari 2023 besloten om de beslistermijn voor de aanvraag met zaaknummer Z22-006376 voor het realiseren van een uitbouw/serre op locatie Kleine Heistraat 16 K107 in Wernhou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637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8571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uitbouw/serre op locatie Kleine Heistraat 16 K107 in Wernhou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11</meta:user-defined>
    <meta:user-defined meta:name="OVERHEIDop.GmbID/DC.identifier">gmb-2023-85711</meta:user-defined>
    <meta:user-defined meta:name="OVERHEIDop.versieInformatie"/>
  </office:meta>
</office:document-meta>
</file>