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luchtbehandelingskast, Hillamaweg 6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, Burgum</text:p>
            <text:p text:style-name="common-al">Olo: 7611805</text:p>
            <text:p text:style-name="common-al">het vervangen van een luchtbehandelingskast</text:p>
            <text:p text:style-name="common-al">Datum ontvangst: 2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7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luchtbehandelingskast, Hillamaweg 62, Burg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710</meta:user-defined>
    <meta:user-defined meta:name="OVERHEIDop.GmbID/DC.identifier">gmb-2023-85710</meta:user-defined>
    <meta:user-defined meta:name="OVERHEIDop.versieInformatie"/>
  </office:meta>
</office:document-meta>
</file>