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het oprichten van een horecagelegenheid aan Hoogstraat 2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</text:span>
          </text:p>
            <text:p text:style-name="common-al">De Gemeente Gorinchem heeft een melding op grond van het Activiteitenbesluit milieubeheer ontvangen. De melding is gedaan voor het oprichten van een horecagelegenheid op de locatie Hoogstraat 28 te Gorinchem.</text:p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570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2-416782</meta:user-defined>
    <dc:language>nl</dc:language>
    <meta:user-defined meta:name="OVERHEIDop.locatietype/OVERHEIDop.gebiedsmarkering">Adres</meta:user-defined>
    <meta:user-defined meta:name="DC.title">Melding Activiteitenbesluit milieubeheer voor het oprichten van een horecagelegenheid aan Hoogstraat 28 te Gorinche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709</meta:user-defined>
    <meta:user-defined meta:name="OVERHEIDop.GmbID/DC.identifier">gmb-2023-85709</meta:user-defined>
    <meta:user-defined meta:name="OVERHEIDop.versieInformatie"/>
  </office:meta>
</office:document-meta>
</file>