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uitbreiden van een loods aan Ir. Mettropweg 1 5528NV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3-02-2023 besloten om de beslistermijn voor de aanvraag omgevingsvergunning voor het uitbreiden van een loods aan Ir. Mettropweg 1 5528NV Hoogeloon met maximaal zes weken te verlengen. Het kenmerk van de gemeente voor deze zaak is 17282470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0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470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DC.title">Verlengen beslistermijn aanvraag voor het uitbreiden van een loods aan Ir. Mettropweg 1 5528NV Hoogeloo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07</meta:user-defined>
    <meta:user-defined meta:name="OVERHEIDop.GmbID/DC.identifier">gmb-2023-85707</meta:user-defined>
    <meta:user-defined meta:name="OVERHEIDop.versieInformatie"/>
  </office:meta>
</office:document-meta>
</file>